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2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2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2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2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2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2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2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2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2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2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2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7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>VNIT</text:span><text:span text:style-name="T2">ŘN</text:span><text:span text:style-name="T3">Í<text:s/></text:span><text:span text:style-name="T4">Ř</text:span><text:span text:style-name="T5">ÁD<text:s/></text:span><text:span text:style-name="T6">ŠKOLN</text:span><text:span text:style-name="T7">Í JÍDELNY<text:line-break/></text:span><text:span text:style-name="T8">MATE</text:span><text:span text:style-name="T9">ŘSK</text:span><text:span text:style-name="T10">Á<text:s/></text:span><text:span text:style-name="T11">ŠKOLA Hospoz</text:span><text:span text:style-name="T12">ín, okres Kladno</text:span></text:p>
      <text:p text:style-name="P1"><text:span text:style-name="T13">školn</text:span><text:span text:style-name="T14">í rok 2024 - 2025</text:span></text:p>
      <text:p text:style-name="P2"><text:span text:style-name="T15">Adresa<text:s/></text:span><text:span text:style-name="T16">školn</text:span><text:span text:style-name="T17">í jídelny:</text:span><text:span text:style-name="T18"><text:s/>Hospozín 36, 273 21</text:span></text:p>
      <text:p text:style-name="P2"><text:span text:style-name="T19">Telefon :</text:span><text:span text:style-name="T20"><text:s text:c="21"/>312766011<text:tab/></text:span></text:p>
      <text:p text:style-name="P2"><text:span text:style-name="T21"/></text:p>
      <text:p text:style-name="P2"><text:span text:style-name="T22">Vedení:</text:span><text:span text:style-name="T23"><text:s/>vedoucí<text:s/></text:span><text:span text:style-name="T24">školn</text:span><text:span text:style-name="T25">í jídelny<text:s/></text:span><text:span text:style-name="T26">–</text:span><text:span text:style-name="T27"><text:s/>Ji</text:span><text:span text:style-name="T28">řina Jouklov</text:span><text:span text:style-name="T29">á</text:span></text:p>
      <text:p text:style-name="P2"><text:span text:style-name="T30"><text:s text:c="14"/>pokladní<text:s/></text:span><text:span text:style-name="T31">školn</text:span><text:span text:style-name="T32">í jídelny<text:s/></text:span><text:span text:style-name="T33">–</text:span><text:span text:style-name="T34"><text:s/>Jaroslava Scho</text:span><text:span text:style-name="T35">řov</text:span><text:span text:style-name="T36">á</text:span></text:p>
      <text:p text:style-name="P2"><text:span text:style-name="T37"><text:s text:c="14"/>kucha</text:span><text:span text:style-name="T38">řka<text:s/></text:span><text:span text:style-name="T39">–</text:span><text:span text:style-name="T40"><text:s text:c="2"/>Renata Madiová</text:span></text:p>
      <text:p text:style-name="P2"><text:span text:style-name="T41"/></text:p>
      <text:p text:style-name="P2"><text:span text:style-name="T42">1.<text:s text:c="3"/>Zásady provozu</text:span></text:p>
      <text:p text:style-name="P2"><text:span text:style-name="T43">se<text:s/></text:span><text:span text:style-name="T44">ř</text:span><text:span text:style-name="T45">ídí vyhlá</text:span><text:span text:style-name="T46">škou č.107/2005sb., ve zněn</text:span><text:span text:style-name="T47">í pozd</text:span><text:span text:style-name="T48">ějš</text:span><text:span text:style-name="T49">ích p</text:span><text:span text:style-name="T50">ředpisů a hygienick</text:span><text:span text:style-name="T51">ými p</text:span><text:span text:style-name="T52">ředpisy.</text:span></text:p>
      <text:p text:style-name="P2"><text:span text:style-name="T53">Jídelní</text:span><text:span text:style-name="T54">ček je sestavov</text:span><text:span text:style-name="T55">án na základ</text:span><text:span text:style-name="T56">ě z</text:span><text:span text:style-name="T57">ásad zdravé vý</text:span><text:span text:style-name="T58">živy a dodržov</text:span><text:span text:style-name="T59">ání spot</text:span><text:span text:style-name="T60">řebn</text:span><text:span text:style-name="T61">ího ko</text:span><text:span text:style-name="T62">še vybran</text:span><text:span text:style-name="T63">ých potravin.</text:span></text:p>
      <text:p text:style-name="P2"><text:span text:style-name="T64">Základní vyhlá</text:span><text:span text:style-name="T65">šky a předpisy jsou k dispozici u vedouc</text:span><text:span text:style-name="T66">í<text:s/></text:span><text:span text:style-name="T67">školn</text:span><text:span text:style-name="T68">í jídelny.</text:span></text:p>
      <text:p text:style-name="P2"><text:span text:style-name="T69"/></text:p>
      <text:p text:style-name="P2"><text:span text:style-name="T70">2.<text:s text:c="2"/>Provoz<text:s/></text:span><text:span text:style-name="T71">školn</text:span><text:span text:style-name="T72">í jídelny</text:span></text:p>
      <text:p text:style-name="P2"><text:span text:style-name="T73">Pracovní doba:</text:span><text:span text:style-name="T74"><text:s text:c="2"/>6.30<text:s/></text:span><text:span text:style-name="T75">–</text:span><text:span text:style-name="T76"><text:s/>15,00 hodin</text:span></text:p>
      <text:p text:style-name="P2"><text:span text:style-name="T77">Výdejní doba d</text:span><text:span text:style-name="T78">ěti tř,Slun</text:span><text:span text:style-name="T79">í</text:span><text:span text:style-name="T80">čko -<text:tab/></text:span><text:span text:style-name="T81"><text:s/>přesn</text:span><text:span text:style-name="T82">ídávka <text:tab/>8.30<text:s/></text:span><text:span text:style-name="T83">–</text:span><text:span text:style-name="T84"><text:s/>9.00 hodin</text:span></text:p>
      <text:p text:style-name="P2"><text:span text:style-name="T85"><text:s text:c="48"/><text:tab/>od</text:span><text:span text:style-name="T86">ěd <text:tab/><text:tab/>11.30<text:s/></text:span><text:span text:style-name="T87">–</text:span><text:span text:style-name="T88"><text:s/>11,45 hodin</text:span></text:p>
      <text:p text:style-name="P2"><text:span text:style-name="T89"><text:s text:c="47"/><text:tab/><text:tab/>sva</text:span><text:span text:style-name="T90">čina <text:tab/>14.00<text:s/></text:span><text:span text:style-name="T91">–</text:span><text:span text:style-name="T92"><text:s/>14:20 hodin</text:span></text:p>
      <text:p text:style-name="P2"><text:span text:style-name="T93">Výdejní doba d</text:span><text:span text:style-name="T94">ěti tř. Kopretinka<text:s/></text:span><text:span text:style-name="T95">-<text:s text:c="3"/><text:tab/>přesn</text:span><text:span text:style-name="T96">ídávka <text:tab/>8.45<text:s/></text:span><text:span text:style-name="T97">–</text:span><text:span text:style-name="T98"><text:s/>9.00</text:span></text:p>
      <text:p text:style-name="P2"><text:span text:style-name="T99"><text:s text:c="47"/><text:tab/><text:tab/>ob</text:span><text:span text:style-name="T100">ěd <text:tab/><text:tab/>11.45<text:s/></text:span><text:span text:style-name="T101">–</text:span><text:span text:style-name="T102"><text:s/>12.00</text:span></text:p>
      <text:p text:style-name="P2"><text:span text:style-name="T103"><text:s text:c="47"/><text:tab/><text:tab/>sva</text:span><text:span text:style-name="T104">čina <text:tab/>14.00<text:s/></text:span><text:span text:style-name="T105">–</text:span><text:span text:style-name="T106"><text:s/>14.15</text:span></text:p>
      <text:p text:style-name="P2"><text:span text:style-name="T107"/></text:p>
      <text:p text:style-name="P2"><text:span text:style-name="T108">Poznámka:</text:span><text:span text:style-name="T109"><text:s/>je zakázán odb</text:span><text:span text:style-name="T110">ěr obědů do skleněn</text:span><text:span text:style-name="T111">ých nádob!</text:span></text:p>
      <text:p text:style-name="P2"><text:span text:style-name="T112">3. Vý</text:span><text:span text:style-name="T113">še stravn</text:span><text:span text:style-name="T114">ého</text:span></text:p>
      <text:p text:style-name="P2"><text:span text:style-name="T115">D</text:span><text:span text:style-name="T116">ěti<text:s text:c="2"/>MŠ 3<text:s/></text:span><text:span text:style-name="T117">–</text:span><text:span text:style-name="T118"><text:s/>6 let:<text:s text:c="5"/><text:tab/>celodenní stravné<text:tab/>45,- K</text:span><text:span text:style-name="T119">č</text:span></text:p>
      <text:p text:style-name="P2"><text:span text:style-name="T120"><text:s text:c="35"/><text:tab/>polodenní stravné<text:s text:c="2"/><text:tab/>34,- K</text:span><text:span text:style-name="T121">č</text:span></text:p>
      <text:p text:style-name="P2"><text:span text:style-name="T122">D</text:span><text:span text:style-name="T123">ěti<text:s text:c="2"/>MŠ 7 let</text:span><text:span text:style-name="T124">é:<text:s text:c="10"/><text:tab/>celodenní stravné<text:s text:c="2"/><text:tab/>50,- K</text:span><text:span text:style-name="T125">č</text:span></text:p>
      <text:p text:style-name="P2"><text:span text:style-name="T126"><text:s text:c="36"/>polodenní stravné <text:tab/>38,- K</text:span><text:span text:style-name="T127">č</text:span></text:p>
      <text:p text:style-name="P2"><text:span text:style-name="T128">Dle situace na trhu je mo</text:span><text:span text:style-name="T129">žn</text:span><text:span text:style-name="T130">é,<text:s/></text:span><text:span text:style-name="T131">že se během roku ceny změn</text:span><text:span text:style-name="T132">í, pop</text:span><text:span text:style-name="T133">ř</text:span><text:span text:style-name="T134">ípad</text:span><text:span text:style-name="T135">ě zv</text:span><text:span text:style-name="T136">ý</text:span><text:span text:style-name="T137">š</text:span><text:span text:style-name="T138">í.</text:span></text:p>
      <text:p text:style-name="P2"><text:span text:style-name="T139"/></text:p>
      <text:p text:style-name="P2"><text:span text:style-name="T140">Zam</text:span><text:span text:style-name="T141">ěstnanci MŠ: 30,- Kč<text:s text:c="5"/>z troho 7,- Kč př</text:span><text:span text:style-name="T142">ísp</text:span><text:span text:style-name="T143">ěvek FKSP /na jeden oběd</text:span></text:p>
      <text:p text:style-name="P2"><text:span text:style-name="T144"/></text:p>
      <text:p text:style-name="P2"><text:span text:style-name="T144"/></text:p>
      <text:p text:style-name="P2"><text:span text:style-name="T145">4. Placení stravného</text:span></text:p>
      <text:p text:style-name="P2"><text:span text:style-name="T146">Platba stravného se provádí hotov</text:span><text:span text:style-name="T147">ě v kancel</text:span><text:span text:style-name="T148">á</text:span><text:span text:style-name="T149">ři<text:s text:c="2"/>u vedouc</text:span><text:span text:style-name="T150">í<text:s/></text:span><text:span text:style-name="T151">školn</text:span><text:span text:style-name="T152">í jídelny paní Jouklové.</text:span></text:p>
      <text:p text:style-name="P2"><text:span text:style-name="T153">Platba se provádí zp</text:span><text:span text:style-name="T154">ětně za minul</text:span><text:span text:style-name="T155">ý m</text:span><text:span text:style-name="T156">ěs</text:span><text:span text:style-name="T157">íc a musí být uhrazena do 15. dne v m</text:span><text:span text:style-name="T158">ěs</text:span><text:span text:style-name="T159">íci. Je mo</text:span><text:span text:style-name="T160">žn</text:span><text:span text:style-name="T161">é hradit stravné i p</text:span><text:span text:style-name="T162">řevodem na B</text:span><text:span text:style-name="T163">Ú M</text:span><text:span text:style-name="T164">Š: č.<text:s/></text:span><text:span text:style-name="T165">ú: 51-5347680247/0100 KB, do poznámky dát jméno a p</text:span><text:span text:style-name="T166">ř</text:span><text:span text:style-name="T167">íjmení dít</text:span><text:span text:style-name="T168">ěte.</text:span></text:p>
      <text:p text:style-name="P2"><text:span text:style-name="T169"/></text:p>
      <text:p text:style-name="P2"><text:span text:style-name="T170">5. P</text:span><text:span text:style-name="T171">řihl</text:span><text:span text:style-name="T172">á</text:span><text:span text:style-name="T173">šky ke stravov</text:span><text:span text:style-name="T174">ání</text:span></text:p>
      <text:p text:style-name="P2"><text:span text:style-name="T175">P</text:span><text:span text:style-name="T176">řihl</text:span><text:span text:style-name="T177">á</text:span><text:span text:style-name="T178">šky ke stravov</text:span><text:span text:style-name="T179">ání vyplní rodi</text:span><text:span text:style-name="T180">če při n</text:span><text:span text:style-name="T181">ástupu dít</text:span><text:span text:style-name="T182">ěte do mateřsk</text:span><text:span text:style-name="T183">é a odevzdávají vedoucí<text:s/></text:span><text:span text:style-name="T184">školn</text:span><text:span text:style-name="T185">í jídelny. P</text:span><text:span text:style-name="T186">řihl</text:span><text:span text:style-name="T187">á</text:span><text:span text:style-name="T188">šky plat</text:span><text:span text:style-name="T189">í po celou dobu docházky dít</text:span><text:span text:style-name="T190">ěte do školy.</text:span></text:p>
      <text:p text:style-name="P2"><text:span text:style-name="T191"/></text:p>
      <text:p text:style-name="P2"><text:span text:style-name="T192">6. Odhla</text:span><text:span text:style-name="T193">šov</text:span><text:span text:style-name="T194">ání stravného</text:span></text:p>
      <text:p text:style-name="P2"><text:span text:style-name="T195">Odhla</text:span><text:span text:style-name="T196">šov</text:span><text:span text:style-name="T197">ání stravného se provádí osobn</text:span><text:span text:style-name="T198">ě u vedouc</text:span><text:span text:style-name="T199">í<text:s/></text:span><text:span text:style-name="T200">školn</text:span><text:span text:style-name="T201">í jídelny, nebo telefonicky na<text:s/></text:span><text:span text:style-name="T202">č</text:span><text:span text:style-name="T203">íslech: 315 766011 nebo 602672997 a to ka</text:span><text:span text:style-name="T204">žd</text:span><text:span text:style-name="T205">ý den do 8.00 hodin. Neodhlá</text:span><text:span text:style-name="T206">šen</text:span><text:span text:style-name="T207">ý ob</text:span><text:span text:style-name="T208">ěd je str</text:span><text:span text:style-name="T209">ávníkovi ú</text:span><text:span text:style-name="T210">čtov</text:span><text:span text:style-name="T211">án.</text:span></text:p>
      <text:p text:style-name="P2"><text:span text:style-name="T212"/></text:p>
      <text:p text:style-name="P2"><text:span text:style-name="T213">7. Stav konta</text:span></text:p>
      <text:p text:style-name="P2"><text:span text:style-name="T214">Vý</text:span><text:span text:style-name="T215">ši stravn</text:span><text:span text:style-name="T216">ého p</text:span><text:span text:style-name="T217">řed</text:span><text:span text:style-name="T218">áváme na líste</text:span><text:span text:style-name="T219">čc</text:span><text:span text:style-name="T220">ích osobn</text:span><text:span text:style-name="T221">ě každ</text:span><text:span text:style-name="T222">ý m</text:span><text:span text:style-name="T223">ěs</text:span><text:span text:style-name="T224">íc zákonným zástupc</text:span><text:span text:style-name="T225">ům. </text:span></text:p>
      <text:p text:style-name="P2"><text:span text:style-name="T226"/></text:p>
      <text:p text:style-name="P2"><text:span text:style-name="T227">8. Vyú</text:span><text:span text:style-name="T228">čtov</text:span><text:span text:style-name="T229">ání na konci<text:s/></text:span><text:span text:style-name="T230">školn</text:span><text:span text:style-name="T231">ího roku</text:span></text:p>
      <text:p text:style-name="P2"><text:span text:style-name="T232">Vyú</text:span><text:span text:style-name="T233">čtov</text:span><text:span text:style-name="T234">ání stravného na konci<text:s/></text:span><text:span text:style-name="T235">školn</text:span><text:span text:style-name="T236">ího roku bude provedeno poslední den<text:s/></text:span><text:span text:style-name="T237">školn</text:span><text:span text:style-name="T238">í docházky, p</text:span><text:span text:style-name="T239">řeplatky se vyd</text:span><text:span text:style-name="T240">ávají od 1. 9. </text:span></text:p>
      <text:p text:style-name="P2"><text:span text:style-name="T241"/></text:p>
      <text:p text:style-name="P2"><text:span text:style-name="T242">9. Doba hlavních prázdnin</text:span></text:p>
      <text:p text:style-name="P2"><text:span text:style-name="T243">V t</text:span><text:span text:style-name="T244">ěchto dnech j</text:span><text:span text:style-name="T245">ídelna a</text:span><text:span text:style-name="T246">ž na vyj</text:span><text:span text:style-name="T247">ímky neva</text:span><text:span text:style-name="T248">ř</text:span><text:span text:style-name="T249">í a ka</text:span><text:span text:style-name="T250">žd</text:span><text:span text:style-name="T251">ý strávník je automaticky odhlá</text:span><text:span text:style-name="T252">šen. O term</text:span><text:span text:style-name="T253">ínech provozu budou strávníci s p</text:span><text:span text:style-name="T254">ředstihem informov</text:span><text:span text:style-name="T255">áni na nást</text:span><text:span text:style-name="T256">ěnce u vchodu do MŠ.</text:span></text:p>
      <text:p text:style-name="P2"><text:span text:style-name="T257"/></text:p>
      <text:p text:style-name="P2"><text:span text:style-name="T258">10. Jídelní lístek</text:span></text:p>
      <text:p text:style-name="P2"><text:span text:style-name="T259">Jídelní lístek na ka</text:span><text:span text:style-name="T260">žd</text:span><text:span text:style-name="T261">ý den je vyv</text:span><text:span text:style-name="T262">ěšen v chodbě u vstupn</text:span><text:span text:style-name="T263">ích dve</text:span><text:span text:style-name="T264">ř</text:span><text:span text:style-name="T265">í M</text:span><text:span text:style-name="T266">Š,<text:s text:c="2"/>popř</text:span><text:span text:style-name="T267">ípad</text:span><text:span text:style-name="T268">ě na webov</text:span><text:span text:style-name="T269">ých stránkách<text:s/></text:span><text:span text:style-name="T270">škol<text:s/></text:span><text:a xlink:href="http://www.mshospozin.cz/"><text:span text:style-name="T272">www.mshospozin.cz</text:span></text:a><text:span text:style-name="T273"/></text:p>
      <text:p text:style-name="P2"><text:span text:style-name="T274">Na jídelním lístku jsou uvedeny ALERGENY.</text:span></text:p>
      <text:p text:style-name="P2"><text:span text:style-name="T274">Seznam alergen</text:span><text:span text:style-name="T275">ů je<text:s text:c="2"/>k nahl</text:span><text:span text:style-name="T276">édnutí u ka</text:span><text:span text:style-name="T277">žd</text:span><text:span text:style-name="T278">ého jídelního lístku, nebo na webových stránkách<text:s/></text:span><text:span text:style-name="T279">školy.</text:span></text:p>
      <text:p text:style-name="P2"><text:span text:style-name="T280"/></text:p>
      <text:p text:style-name="P2"><text:span text:style-name="T281">11. Výdej ob</text:span><text:span text:style-name="T282">ědů</text:span></text:p>
      <text:p text:style-name="P2"><text:span text:style-name="T283">Strávník</text:span><text:span text:style-name="T284">ům je vyd</text:span><text:span text:style-name="T285">án kompletní ob</text:span><text:span text:style-name="T286">ěd včetně masa a př</text:span><text:span text:style-name="T287">íloh.<text:s/></text:span><text:span text:style-name="T288">Vydané jídlo je ur</text:span><text:span text:style-name="T289">čeno pouze ke konzumaci v j</text:span><text:span text:style-name="T290">ídeln</text:span><text:span text:style-name="T291">ě!</text:span><text:span text:style-name="T292"><text:s/>/ vyhl</text:span><text:span text:style-name="T293">á</text:span><text:span text:style-name="T294">ška č.107/2005Sb.</text:span><text:span text:style-name="T295">§2odst.7 /</text:span></text:p>
      <text:p text:style-name="P2"><text:span text:style-name="T296">Strávník jídlo neodná</text:span><text:span text:style-name="T297">š</text:span><text:span text:style-name="T298">í z místnosti, nesn</text:span><text:span text:style-name="T299">ězen</text:span><text:span text:style-name="T300">é jídlo musí strávník vrátit spole</text:span><text:span text:style-name="T301">čně s použit</text:span><text:span text:style-name="T302">ým nádobím na ur</text:span><text:span text:style-name="T303">čen</text:span><text:span text:style-name="T304">é místo.Vyjímkou je první den nemoci, kdy se podle vyhlá</text:span><text:span text:style-name="T305">šky č.107/2005Sb.</text:span><text:span text:style-name="T306">§4ost.9 první den neplánované nep</text:span><text:span text:style-name="T307">ř</text:span><text:span text:style-name="T308">ítomnosti strávníka ve<text:s/></text:span><text:span text:style-name="T309">škole považuje za pobyt ve škole.</text:span></text:p>
      <text:p text:style-name="P2"><text:span text:style-name="T310"/></text:p>
      <text:p text:style-name="P2"><text:span text:style-name="T311">12. Vstup do jídelny</text:span></text:p>
      <text:p text:style-name="P2"><text:span text:style-name="T312">Vstup do jídelny je povolen pouze strávník</text:span><text:span text:style-name="T313">ům, kteř</text:span><text:span text:style-name="T314">í mají zaplacený ob</text:span><text:span text:style-name="T315">ěd.</text:span></text:p>
      <text:p text:style-name="P2"><text:span text:style-name="T316">Ostatním osobám je vstup do jídelny z hygienických d</text:span><text:span text:style-name="T317">ůvodů zak</text:span><text:span text:style-name="T318">ázán (rodi</text:span><text:span text:style-name="T319">čům apod.)</text:span></text:p>
      <text:p text:style-name="P2"><text:span text:style-name="T320"/></text:p>
      <text:p text:style-name="P2"><text:span text:style-name="T321">13. Chování d</text:span><text:span text:style-name="T322">ět</text:span><text:span text:style-name="T323">í ve<text:s/></text:span><text:span text:style-name="T324">školn</text:span><text:span text:style-name="T325">í jídeln</text:span><text:span text:style-name="T326">ě</text:span></text:p>
      <text:p text:style-name="P2"><text:span text:style-name="T327">Školn</text:span><text:span text:style-name="T328">í jídelna je sou</text:span><text:span text:style-name="T329">č</text:span><text:span text:style-name="T330">ástí mate</text:span><text:span text:style-name="T331">řsk</text:span><text:span text:style-name="T332">é<text:s text:c="2"/></text:span><text:span text:style-name="T333">škole, a proto se na chov</text:span><text:span text:style-name="T334">ání d</text:span><text:span text:style-name="T335">ět</text:span><text:span text:style-name="T336">í vztahují pravidla uvedená ve<text:s/></text:span><text:span text:style-name="T337">školn</text:span><text:span text:style-name="T338">ím<text:s/></text:span><text:span text:style-name="T339">ř</text:span><text:span text:style-name="T340">ádu.</text:span></text:p>
      <text:p text:style-name="P2"><text:span text:style-name="T341"/></text:p>
      <text:p text:style-name="P2"><text:span text:style-name="T342">14. Organiza</text:span><text:span text:style-name="T343">čn</text:span><text:span text:style-name="T344">í zaji</text:span><text:span text:style-name="T345">štěn</text:span><text:span text:style-name="T346">í provozu</text:span></text:p>
      <text:p text:style-name="P2"><text:span text:style-name="T347">Vedoucí<text:s/></text:span><text:span text:style-name="T348">školn</text:span><text:span text:style-name="T349">í jídelny: Ji</text:span><text:span text:style-name="T350">řina Jouklov</text:span><text:span text:style-name="T351">á</text:span></text:p>
      <text:p text:style-name="P2"><text:span text:style-name="T352">Pokladní: Jaroslava Scho</text:span><text:span text:style-name="T353">řov</text:span><text:span text:style-name="T354">á</text:span></text:p>
      <text:p text:style-name="P2"><text:span text:style-name="T355">Kucha</text:span><text:span text:style-name="T356">řka: Renata Madiov</text:span><text:span text:style-name="T357">á</text:span></text:p>
      <text:p text:style-name="P2"><text:span text:style-name="T358"/></text:p>
      <text:p text:style-name="P2"><text:span text:style-name="T359">15. Dotazy a p</text:span><text:span text:style-name="T360">řipom</text:span><text:span text:style-name="T361">ínky</text:span></text:p>
      <text:p text:style-name="P2"><text:span text:style-name="T362">P</text:span><text:span text:style-name="T363">ř</text:span><text:span text:style-name="T364">ípadné dotazy a p</text:span><text:span text:style-name="T365">řipom</text:span><text:span text:style-name="T366">ínky sd</text:span><text:span text:style-name="T367">ělte př</text:span><text:span text:style-name="T368">ímo ve<text:s/></text:span><text:span text:style-name="T369">školn</text:span><text:span text:style-name="T370">í jídeln</text:span><text:span text:style-name="T371">ě, vedouc</text:span><text:span text:style-name="T372">í<text:s/></text:span><text:span text:style-name="T373">školn</text:span><text:span text:style-name="T374">í jídelny paní Jouklové.</text:span></text:p>
      <text:p text:style-name="P2"><text:span text:style-name="T375"/></text:p>
      <text:p text:style-name="P2"><text:span text:style-name="T375"/></text:p>
      <text:p text:style-name="P2"><text:span text:style-name="T375"/></text:p>
      <text:p text:style-name="P2"><text:span text:style-name="T376">Vypracovala:<text:s text:c="63"/>Vedoucí<text:s/></text:span><text:span text:style-name="T377">školn</text:span><text:span text:style-name="T378">í jídelny</text:span></text:p>
      <text:p text:style-name="P2"><text:span text:style-name="T379">V Hospozín</text:span><text:span text:style-name="T380">ě, dne 26. 8. 2024<text:s text:c="44"/>Jiřina Jouklov</text:span><text:span text:style-name="T381">á</text:span></text:p>
      <text:p text:style-name="P2"><text:span text:style-name="T382"/></text:p>
      <text:p text:style-name="P2"><text:span text:style-name="T38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